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Segoe UI Emoji" svg:font-family="'Segoe UI Emoj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ize="14pt" officeooo:rsid="001001c1" officeooo:paragraph-rsid="001001c1" style:font-size-asian="12.25pt" style:font-size-complex="14pt"/>
    </style:style>
    <style:style style:name="T1" style:family="text">
      <style:text-properties officeooo:rsid="00115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icologa dal 2010 e psicoterapeutica sistemica dal 2014.</text:p>
      <text:p text:style-name="P1"/>
      <text:p text:style-name="P1"><text:tab/>La psicoterapia sistemica prevede l'osservazione delsintomo all'interno del sistema-famiglia che ruota attorno al paziente "designato"; questo ha a che fare con la famiglia del presente, ma spesso anche con le due generazioni precedenti.</text:p>
      <text:p text:style-name="P1"><text:tab/>La persona che sente il disagio, secondo questo orientamento, diviene portatrice di una modalità disfunzionale di agire e di pensare che non appartiene solo a lei, ma anche al modo di relazionarsi di chi le sta intorno.</text:p>
      <text:p text:style-name="P1"><text:tab/>I maggiori esponenti di questo orientamento sono G. Bateson, Don D. Jackson, J. Haley e P. Watzlawick.</text:p>
      <text:p text:style-name="P1"><text:tab/>Mi occupo di problematiche relazionali di diversa natura e gravità: da problematiche di coppia, rapporto genitori-figli, relazioni amicali o ambito lavorativo.</text:p>
      <text:p text:style-name="P1"/>
      <text:p text:style-name="P1"><text:tab/>Svolgo percorsi di psicoterapia individuale per sintomatologie di diversa gravità: ansia, depressione, fobie, sintomatologie da dipendenze varie, disturbi dissociativi, <text:span text:style-name="T1">disturbi di personalità, disturbi del sonno. Ma anche per coloro che desiderano acquisire più consapevolezza del proprio percorso di vita e del proprio essere.</text:span></text:p>
      <text:p text:style-name="P1"><text:tab/><text:span text:style-name="T1">Sono teraoeuta formata EMDR: una tecnica per l'elaborazione di nuclei traumatici non risolti, come lutti o separazioni, eventi naturali catastrofici o incidenti.</text:span></text:p>
      <text:p text:style-name="P1"><text:tab/><text:span text:style-name="T1">Utilizzo la Mindfulness, una tecnica meditativa per liberare la mente da pensieri "ingombranti" e acquisire maggiore sensibilità nella percezione del proprio benessere fisico e psich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Segoe UI Emoji" svg:font-family="'Segoe UI Emoj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2S</meta:editing-duration>
    <meta:editing-cycles>3</meta:editing-cycles>
    <meta:generator>LibreOffice/5.2.3.3$Windows_X86_64 LibreOffice_project/d54a8868f08a7b39642414cf2c8ef2f228f780cf</meta:generator>
    <dc:date>2018-03-02T17:24:39.060000000</dc:date>
    <meta:document-statistic meta:table-count="0" meta:image-count="0" meta:object-count="0" meta:page-count="1" meta:paragraph-count="8" meta:word-count="206" meta:character-count="1456" meta:non-whitespace-character-count="1251"/>
    <meta:user-defined meta:name="Info 1"/>
    <meta:user-defined meta:name="Info 2"/>
    <meta:user-defined meta:name="Info 3"/>
    <meta:user-defined meta:name="Info 4"/>
  </office:meta>
</office:document-meta>
</file>